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Bbm Bbm Bbm Bbm</text:p>
      <text:p><text:span text:style-name="Measure_20__23_1">Please</text:span> put all the dru<text:span text:style-name="Measure_20__23_2">gs</text:span> <text:s text:c="2"/>Fm Fm Fm Fm x2)</text:p>
      <text:p>Out of your ha<text:span text:style-name="Measure_20__23_1">nd</text:span> <text:s text:c="10"/>F# <text:s/>F# <text:s/>F# <text:s/>F#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Bbm Bbm Fm Fm</text:p>
      <text:p>I'll be your gui<text:span text:style-name="Measure_20__23_1">de</text:span> - … <text:s text:c="8"/>F# <text:s/>F# <text:s/>F# <text:s/>F#</text:p>
      <text:p>For every <text:span text:style-name="Measure_20__23_1">street</text:span> of any sce<text:span text:style-name="Measure_20__23_2">ne</text:span> <text:s/>Bbm Bbm Fm Fm</text:p>
      <text:p>Any pla<text:span text:style-name="Measure_20__23_1">ce y</text:span>ou've never bee<text:span text:style-name="Measure_20__23_2">n</text:span> <text:s text:c="3"/>Fm F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F# F# F# F# - D#m D#m D#m D#m - C# C# C# C# x3)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404761904761905in" fo:page-width="11.1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